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style:font-name="Segoe UI Emoji" style:font-name-complex="Segoe UI Emoji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1" style:family="paragraph"/>
    <style:style style:name="T19" style:parent-style-name="DefaultParagraphFont" style:family="text">
      <style:text-properties style:font-name="Segoe UI Emoji" style:font-name-complex="Segoe UI Emoji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="Segoe UI Emoji" style:font-name-complex="Segoe UI Emoji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Segoe UI Emoji" style:font-name-complex="Segoe UI Emoji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="Segoe UI Emoji" style:font-name-complex="Segoe UI Emoji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="Segoe UI Emoji" style:font-name-complex="Segoe UI Emoji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="Segoe UI Emoji" style:font-name-complex="Segoe UI Emoji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name="Segoe UI Emoji" style:font-name-complex="Segoe UI Emoji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name="Segoe UI Emoji" style:font-name-complex="Segoe UI Emoji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="Segoe UI Emoji" style:font-name-complex="Segoe UI Emoji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="Segoe UI Emoji" style:font-name-complex="Segoe UI Emoji"/>
    </style:style>
    <style:style style:name="T38" style:parent-style-name="DefaultParagraphFont" style:family="text">
      <style:text-properties style:font-name="Segoe UI Emoji" style:font-name-complex="Segoe UI Emoji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="Segoe UI Emoji" style:font-name-complex="Segoe UI Emoji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Segoe UI Emoji" style:font-name-complex="Segoe UI Emoji"/>
    </style:style>
    <style:style style:name="T43" style:parent-style-name="DefaultParagraphFont" style:family="text">
      <style:text-properties style:font-name="Segoe UI Emoji" style:font-name-complex="Segoe UI Emoji"/>
    </style:style>
    <style:style style:name="T44" style:parent-style-name="DefaultParagraphFont" style:family="text">
      <style:text-properties style:font-name="Segoe UI Emoji" style:font-name-complex="Segoe UI Emoji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="Segoe UI Emoji" style:font-name-complex="Segoe UI Emoji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New Party – 99-Point National Manifesto (2025–2045)</text:span><text:span text:style-name="T3"><text:line-break/></text:span><text:span text:style-name="T4">Slogan: “A Nation to Call Home — for Life, Learning, and Growth”</text:span></text:p>
      <text:p text:style-name="Normal">Prepared by<text:s/><text:span text:style-name="T5">Nijam M Rahman FRSA</text:span></text:p>
      <text:p text:style-name="Normal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6">🇧🇩</text:span><text:s/><text:span text:style-name="T7">State &amp; Governance</text:span></text:p>
      <text:list text:style-name="LFO1" text:continue-numbering="true">
        <text:list-item>
          <text:p text:style-name="P8">Establish an independent bicameral parliament.</text:p>
        </text:list-item>
        <text:list-item>
          <text:p text:style-name="P9">Ban hereditary politics and family-based political succession.</text:p>
        </text:list-item>
        <text:list-item>
          <text:p text:style-name="P10">Mandatory asset declarations for ministers and MPs.</text:p>
        </text:list-item>
        <text:list-item>
          <text:p text:style-name="P11">Ban on appointing anyone accused of corruption to political office.</text:p>
        </text:list-item>
        <text:list-item>
          <text:p text:style-name="P12">Ensure full independence of the Election Commission.</text:p>
        </text:list-item>
        <text:list-item>
          <text:p text:style-name="P13">Life imprisonment for corruption involving national assets.</text:p>
        </text:list-item>
        <text:list-item>
          <text:p text:style-name="P14">Mandatory online streaming of all court proceedings.</text:p>
        </text:list-item>
        <text:list-item>
          <text:p text:style-name="P15">Introduce "recall" system for MPs by public demand.</text:p>
        </text:list-item>
        <text:list-item>
          <text:p text:style-name="P16">Decentralized budgeting and governance at the district level.</text:p>
        </text:list-item>
        <text:list-item>
          <text:p text:style-name="P17">Reduce business dominance in politics.</text:p>
        </text:list-item>
        <text:list-item>
          <text:p text:style-name="P18">Incorporate tribal leadership representation in the national parliament.</text:p>
        </text:list-item>
      </text:list>
      <text:p text:style-name="Normal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9">🛡️</text:span><text:s/><text:span text:style-name="T20">National Security &amp; Defence</text:span><text:line-break/>12. Increase public investment in defence research and technology.<text:line-break/>13. Establish a national cybersecurity center.<text:line-break/>14. Ensure 100% transparent recruitment and promotion in the military.<text:line-break/>15. Strengthen border security with drones and smart sensors.<text:line-break/>16. Zero-tolerance policy against terrorism and extremism.<text:line-break/>17. Promote high professionalism in all armed forces.<text:line-break/>18. Ban political misuse of police and law enforcement agencies.<text:line-break/>19. Modernize and expand national intelligence capabilities.<text:line-break/>20. Construct a national flood protection barrier to prevent foreign water intrusion.</text:p>
      <text:p text:style-name="Normal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1">📚</text:span><text:s/><text:span text:style-name="T22">Education &amp; Human Capital</text:span><text:line-break/>21. Free education at all levels.<text:line-break/>22. Mandatory coding and digital literacy in schools.<text:line-break/>23. Ban private coaching by public school teachers.<text:line-break/>24. Introduce research-oriented education in universities.<text:line-break/>25. Launch a National Scholarship Fund.<text:line-break/>26. Curriculum development focusing on agriculture, science, and technology.<text:line-break/>27. Establish international-standard vocational training institutes.<text:line-break/>28. Provide mental health services for students.<text:line-break/>29. Make environmental and climate education compulsory.<text:line-break/>30. Special facilities for differently abled students.<text:line-break/>31. Establish a Tea Research and Training Institute in Sylhet.</text:p>
      <text:p text:style-name="Normal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3">🏥</text:span><text:s/><text:span text:style-name="T24">Healthcare</text:span><text:line-break/>32. Completely free treatment at all government hospitals, including children's vaccination and checkups.<text:line-break/>33. Achieve self-sufficiency in generic medicine production.<text:line-break/>34. 24/7 health centers in every sub-district.<text:line-break/>35. Mobile clinics for rural healthcare.<text:line-break/>36. Eliminate corruption and quotas in medical education.<text:line-break/>37. Develop a corruption-free pharmaceutical industry and boost exports.<text:line-break/>38. Expand mental health and counselling services nationwide.<text:line-break/>39. Mandatory review of all medical staff licenses by Quality Control boards.<text:line-break/>40. Revoke and prosecute all fake license holders in the medical profession.</text:p>
      <text:p text:style-name="Normal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5">💼</text:span><text:s/><text:span text:style-name="T26">Economy &amp; Employment</text:span><text:line-break/>41. 5% interest startup loans for young entrepreneurs.<text:line-break/>42. 0% interest loans and subsidies for farmers.<text:line-break/>43. Rural industry revival programs.<text:line-break/>44. Secure and support remittance inflows.<text:line-break/>45. Digital banking services for every citizen.<text:line-break/>46. Minimum wage adjusted annually for inflation.<text:line-break/>47. Minimum wage set at 75 BDT/hour across all sectors.<text:line-break/>48. Housing and healthcare benefits for garment workers.<text:line-break/>49. Enable stay-at-home spouses to earn through online platforms.<text:line-break/>50. National policy for freelancing and remote work.<text:line-break/>51. Investment-friendly tax structures.<text:line-break/>52. Mandatory pension fund accounts for all working citizens.<text:line-break/>53. Review and reauthorize all contractor licenses to ensure transparency.</text:p>
      <text:p text:style-name="Normal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7">🌳</text:span><text:s/><text:span text:style-name="T28">Climate, Environment &amp; Agriculture</text:span><text:line-break/>54. Promote chemical-free agriculture and organic farming.<text:line-break/>55. Curriculum and public awareness integrating environmental protection.<text:line-break/>56. Maximum penalty for river encroachment and pollution.<text:line-break/>57. Separate welfare fund for farmers and fishermen.</text:p>
      <text:p text:style-name="Normal"><draw:custom-shape svg:x="0in" svg:y="0in" svg:width="0in" svg:height="0.02083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9">⚡</text:span><text:s/><text:span text:style-name="T30">Green Energy &amp; Sustainability</text:span><text:line-break/>58. Establish a National Green Energy Authority to lead the renewable transition.<text:line-break/>59. Provide subsidies and tax exemptions for solar and wind installations.<text:line-break/>60. Mandate solar power in all new government buildings and schools.<text:line-break/>61. Introduce a national buy-back program for household solar energy contributions.<text:line-break/>62. Partner with universities and startups to develop local green tech.</text:p>
      <text:p text:style-name="Normal"><draw:custom-shape svg:x="0in" svg:y="0in" svg:width="0in" svg:height="0.02083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1">🌐</text:span><text:s/><text:span text:style-name="T32">Digital Bangladesh 2.0</text:span><text:line-break/>63. Free basic internet access for all citizens.<text:line-break/>64. 100% digitization of all government services.<text:line-break/>65. Blockchain-based government document management.<text:line-break/>66. Launch the "One Bangladesh" super app: ID, banking, taxes — all in one.<text:line-break/>67. AI and robotics training programs for youth.<text:line-break/>68. Government support for local e-commerce platforms.<text:line-break/>69. Pilot project for internet-based voting.</text:p>
      <text:p text:style-name="Normal"><draw:custom-shape svg:x="0in" svg:y="0in" svg:width="0in" svg:height="0.02083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3">🤝</text:span><text:s/><text:span text:style-name="T34">Social Justice &amp; Human Rights</text:span><text:line-break/>70. Equal opportunity and protection for all citizens.<text:line-break/>71. Special plans for women's safety and employment.<text:line-break/>72. Full support for children with autism and special needs.<text:line-break/>73. Preservation of local languages and culture.<text:line-break/>74. National pension scheme for senior citizens.<text:line-break/>75. Ensure coexistence of all religions and cultures.<text:line-break/>76. Eliminate rural-urban disparities.</text:p>
      <text:p text:style-name="Normal"><draw:custom-shape svg:x="0in" svg:y="0in" svg:width="0in" svg:height="0.02083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5">✈️</text:span><text:s/><text:span text:style-name="T36">Regional Development &amp; Infrastructure</text:span><text:line-break/>77. Upgrade Sylhet Airport into a fully functional international airport.<text:line-break/>78. Allow landing rights for all international airlines at Sylhet Airport.<text:line-break/>79. Accelerate infrastructure projects in underdeveloped hill tracts and border regions.<text:line-break/>80. Establish regional public transport masterplans for each division.<text:line-break/>81. Ensure all major roads have pedestrian and bicycle access.</text:p>
      <text:p text:style-name="Normal"><draw:custom-shape svg:x="0in" svg:y="0in" svg:width="0in" svg:height="0.02083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7">⚽🏏🏃</text:span>‍<text:span text:style-name="T38">♂️</text:span><text:s/><text:span text:style-name="T39">Sports &amp; National Pride</text:span><text:line-break/>82. Create district-level football teams and a national football team, paid as full-time professionals.<text:line-break/>83. Build a stadium in every district and modernize the National Stadium.<text:line-break/>84. Launch parallel development for cricket: district teams and infrastructure.<text:line-break/>85. Establish state-funded sports academies across the country.<text:line-break/>86. Develop women’s teams in football, cricket, and other sports.<text:line-break/>87. Make sports achievements count toward academic credit.<text:line-break/>88. Launch a National Annual Sports Week in every district.<text:line-break/>89. Provide stipends, healthcare, and post-retirement benefits for national athletes.</text:p>
      <text:p text:style-name="Normal"><draw:custom-shape svg:x="0in" svg:y="0in" svg:width="0in" svg:height="0.02083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0">🕊️</text:span><text:s/><text:span text:style-name="T41">National Memory &amp; Unity</text:span><text:line-break/>90. Build a National Memorial for lives lost during the July 2024 Revelation.<text:line-break/>91. Declare July 7 as Remembrance Day to honor their sacrifice.<text:line-break/>92. Create a national archive of political prisoners’ and whistleblowers’ testimonies.<text:line-break/>93. Preserve indigenous folklore, music, and crafts through cultural centers.</text:p>
      <text:p text:style-name="Normal"><draw:custom-shape svg:x="0in" svg:y="0in" svg:width="0in" svg:height="0.02083in" draw:z-index="0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2">🧑</text:span>‍<text:span text:style-name="T43">🤝</text:span>‍<text:span text:style-name="T44">🧑</text:span><text:s/><text:span text:style-name="T45">Community &amp; Civil Society</text:span><text:line-break/>94. Legalize and support cooperatives in housing, farming, and industry.<text:line-break/>95. Encourage community-based dispute resolution under local oversight.<text:line-break/>96. Mandatory local audits of municipal government performance.<text:line-break/>97. Funding for citizen journalism and investigative reporting.</text:p>
      <text:p text:style-name="Normal"><draw:custom-shape svg:x="0in" svg:y="0in" svg:width="0in" svg:height="0.02083in" draw:z-index="0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6">🚀</text:span><text:s/><text:span text:style-name="T47">Innovation &amp; Sovereignty</text:span><text:line-break/>98. Launch a national space and satellite development mission.<text:line-break/>99. Enforce data localization and digital sovereignty for all foreign tech platform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ojanur Rahman</meta:initial-creator>
    <dc:creator>cloudconvert_4</dc:creator>
    <meta:creation-date>2025-06-26T12:46:00Z</meta:creation-date>
    <dc:date>2025-11-18T02:32:00Z</dc:date>
    <meta:template xlink:href="Normal" xlink:type="simple"/>
    <meta:editing-cycles>1</meta:editing-cycles>
    <meta:editing-duration>PT900S</meta:editing-duration>
    <meta:document-statistic meta:page-count="1" meta:paragraph-count="13" meta:word-count="1007" meta:character-count="6736" meta:row-count="47" meta:non-whitespace-character-count="5742"/>
  </office:meta>
</office:document-meta>
</file>